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8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3496116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клима уређаја 12000 БТУ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8">6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4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50938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08T13:25:04.74</dc:date>
    <meta:print-date>2025-06-25T08:58:40.61</meta:print-date>
    <meta:editing-cycles>122</meta:editing-cycles>
    <meta:editing-duration>PT12H1M55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